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10000059654B36386.jpg"/>
  <manifest:file-entry manifest:media-type="image/jpeg" manifest:full-path="Pictures/10000000000007A80000079825F7A1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5cm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2cm" draw:marker-start-width="0.33cm" draw:marker-end-width="0.33cm" draw:textarea-horizontal-align="center" draw:textarea-vertical-align="middle" fo:padding-top="0.135cm" fo:padding-bottom="0.135cm" fo:padding-left="0.26cm" fo:padding-right="0.26cm" style:protect="position 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12.2cm" svg:height="12.1cm" svg:x="14.2cm" svg:y="4cm">
          <draw:image xlink:href="Pictures/10000000000007A80000079825F7A137.jpg" xlink:type="simple" xlink:show="embed" xlink:actuate="onLoad">
            <text:p/>
          </draw:image>
        </draw:frame>
        <draw:frame draw:style-name="gr1" draw:text-style-name="P1" draw:layer="layout" svg:width="12.2cm" svg:height="12.1cm" svg:x="2cm" svg:y="4cm">
          <draw:image xlink:href="Pictures/10000000000005A10000059654B36386.jpg" xlink:type="simple" xlink:show="embed" xlink:actuate="onLoad">
            <text:p/>
          </draw:image>
        </draw:frame>
        <draw:rect draw:style-name="gr2" draw:text-style-name="P1" draw:layer="layout" svg:width="12.2cm" svg:height="12.1cm" svg:x="2cm" svg:y="4cm">
          <text:p/>
        </draw:rect>
        <draw:rect draw:style-name="gr2" draw:text-style-name="P1" draw:layer="layout" svg:width="12.2cm" svg:height="12.1cm" svg:x="14.2cm" svg:y="4cm">
          <text:p/>
        </draw:rect>
        <draw:g>
          <draw:line draw:style-name="gr3" draw:layer="layout" svg:x1="-0.1cm" svg:y1="4cm" svg:x2="29.8cm" svg:y2="4cm">
            <text:p/>
          </draw:line>
          <draw:line draw:style-name="gr3" draw:layer="layout" svg:x1="2cm" svg:y1="-0.1cm" svg:x2="2cm" svg:y2="21.1cm">
            <text:p/>
          </draw:line>
          <draw:line draw:style-name="gr3" draw:layer="layout" svg:x1="26.4cm" svg:y1="-0.1cm" svg:x2="26.4cm" svg:y2="21.1cm">
            <text:p/>
          </draw:line>
          <draw:line draw:style-name="gr3" draw:layer="layout" svg:x1="-0.1cm" svg:y1="16.1cm" svg:x2="29.8cm" svg:y2="16.1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fo:font-family="'Courier New'" style:font-family-generic="modern" style:font-pitch="fixed" fo:font-size="10pt" fo:language="ru" fo:country="RU" style:font-family-asian="'Courier New'" style:font-family-generic-asian="modern" style:font-pitch-asian="fixed" style:font-size-asian="10pt" style:language-asian="ru" style:country-asian="RU" style:font-family-complex="'Courier New'" style:font-family-generic-complex="modern" style:font-pitch-complex="fixed" style:font-size-complex="10pt" style:language-complex="ar" style:country-complex="SA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
  </meta:generator>
    <meta:creation-date>2008-09-12T01:27:11</meta:creation-date>
    <dc:date>2008-12-26T00:08:30</dc:date>
    <meta:print-date>2008-12-26T00:06:12</meta:print-date>
    <meta:editing-cycles>27</meta:editing-cycles>
    <meta:editing-duration>PT13H22M14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